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e4774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f98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52ba" style:font-weight-asian="normal" style:font-weight-complex="normal"/>
    </style:style>
    <style:style style:name="T11" style:family="text">
      <style:text-properties fo:font-weight="normal" officeooo:rsid="003089b5" style:font-weight-asian="normal" style:font-weight-complex="normal"/>
    </style:style>
    <style:style style:name="T12" style:family="text">
      <style:text-properties fo:font-weight="normal" officeooo:rsid="0032f12c" style:font-weight-asian="normal" style:font-weight-complex="normal"/>
    </style:style>
    <style:style style:name="T13" style:family="text">
      <style:text-properties fo:font-weight="normal" officeooo:rsid="0036c85c" style:font-weight-asian="normal" style:font-weight-complex="normal"/>
    </style:style>
    <style:style style:name="T14" style:family="text">
      <style:text-properties officeooo:rsid="002552ba"/>
    </style:style>
    <style:style style:name="T15" style:family="text">
      <style:text-properties officeooo:rsid="002d3814"/>
    </style:style>
    <style:style style:name="T16" style:family="text">
      <style:text-properties officeooo:rsid="003089b5"/>
    </style:style>
    <style:style style:name="T17" style:family="text">
      <style:text-properties officeooo:rsid="0032f12c"/>
    </style:style>
    <style:style style:name="T18" style:family="text">
      <style:text-properties officeooo:rsid="0038698a"/>
    </style:style>
    <style:style style:name="T19" style:family="text">
      <style:text-properties officeooo:rsid="0038bd68"/>
    </style:style>
    <style:style style:name="T20" style:family="text">
      <style:text-properties officeooo:rsid="003aa3b5"/>
    </style:style>
    <style:style style:name="T21" style:family="text">
      <style:text-properties officeooo:rsid="003dc127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199562"/>
    </style:style>
    <style:style style:name="T24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9">Nº </text:span><text:span text:style-name="T10">30</text:span><text:span text:style-name="T12">65</text:span><text:span text:style-name="T13">1</text:span><text:span text:style-name="T11"> </text:span><text:span text:style-name="T12">CD</text:span><text:span text:style-name="T11">-</text:span><text:span text:style-name="T13">FPCYS-UCR</text:span><text:span text:style-name="T4">,</text:span> de<text:span text:style-name="T5"> </text:span><text:span text:style-name="T18">la</text:span><text:span text:style-name="T14"> </text:span><text:span text:style-name="T8">Diputad</text:span><text:span text:style-name="T18">a</text:span><text:span text:style-name="T17"> </text:span><text:span text:style-name="T18">María Victoria Tejada</text:span>; <text:span text:style-name="T15">por el cual </text:span><text:span text:style-name="T17">la Cámara vería con agrado que el Poder Ejecutivo, </text:span><text:span text:style-name="T15"><text:s/></text:span><text:span text:style-name="T18">considerando los daños causados por el fenómeno meteorológico que se abatió sobre la localidad de Irigoyen</text:span><text:span text:style-name="T17"> </text:span><text:span text:style-name="T19">-</text:span><text:span text:style-name="T17"> Departamento San Jerónimo </text:span><text:span text:style-name="T18">el </text:span><text:span text:style-name="T17">sábado 12 de diciembre de 2015, </text:span><text:span text:style-name="T18">proceda <text:s/>en forma urgente a declarar el Estado de Emergencia económica y social a la localidad y asistir a la Comuna con las herramientas económicas y financieras para afrontar situaci</text:span><text:span text:style-name="T20">ones de estas características</text:span><text:span text:style-name="T18">, </text:span><text:span text:style-name="T17">que cuenta con dictamen </text:span><text:span text:style-name="T16"><text:s/></text:span><text:span text:style-name="T17">de la Comisión de Asuntos Comunales</text:span><text:span text:style-name="T7">; </text:span><text:span text:style-name="T6">y por las razones expuestas y las que dará el miembro informante, </text:span><text:span text:style-name="T21">y atento que esta solicitud resulta extemporánea, esta Comisión </text:span><text:span text:style-name="T4">aconseja </text:span><text:span text:style-name="T21">su remisión al ARCHIVO</text:span><text:span text:style-name="T14">.</text:span></text:p>
      <text:p text:style-name="P7"/>
      <text:p text:style-name="P12"><text:span text:style-name="T1">S</text:span><text:span text:style-name="T2">ala de la Comisión, </text:span><text:span text:style-name="T3">21.04.2016</text:span></text:p>
      <text:p text:style-name="Standard"><text:span text:style-name="T3"/></text:p>
      <text:p text:style-name="P6"><text:span text:style-name="T22">FIRMANTES</text:span><text:span text:style-name="T1">:</text:span> <text:s/><text:span text:style-name="T23">GARCIA – BENAS – ARCANDO – GALDEANO – MAS VARELA </text:span><text:span text:style-name="T24"><text:s/></text:span><text:span text:style-name="T23"><text:s/>BLANCO</text:span><text:span text:style-name="T24">-</text:span><text:span text:style-name="T23"> MARTINO – ANGELINI – CAVALLERO</text:span></text:p>
      <text:p text:style-name="Standard"><text:span text:style-name="T3"/></text:p>
      <text:p text:style-name="P12"><text:span text:style-name="T3"/></text:p>
      <text:p text:style-name="P5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1M41S</meta:editing-duration>
    <meta:editing-cycles>46</meta:editing-cycles>
    <meta:print-date>2016-03-09T11:14:45</meta:print-date>
    <dc:date>2016-04-21T13:08:47</dc:date>
    <meta:document-statistic meta:table-count="0" meta:image-count="1" meta:object-count="0" meta:page-count="1" meta:paragraph-count="5" meta:word-count="161" meta:character-count="1054" meta:non-whitespace-character-count="883"/>
    <meta:template xlink:type="simple" xlink:actuate="onRequest" xlink:title="Predeterminado" xlink:href="../../../../Datos%20de%20programa/LibreOffice/3/user/template/Predeterminado.ott" meta:date="2012-10-05T11:34:51.79"/>
  </office:meta>
</office:document-meta>
</file>